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Печенкина Мирослава Ярославовна<text:line-break/>Год и дата рождения: 04.09.1998.<text:line-break/>Место рождения :<text:s text:c="2"/>Реутов, Московская область<text:line-break/>Место проживания: Москва</text:span></text:p>
      <text:p text:style-name="P1"><text:span text:style-name="T1">Возраст: 16<text:line-break/>Игровой возраст: от 15 до 19<text:line-break/>Семейное положение: не замужем <text:line-break/>Рост: 160<text:line-break/>Вес: 50<text:line-break/>Цвет волос: Русый<text:line-break/>Цвет глаз: Зеленый</text:span></text:p>
      <text:p text:style-name="P3"><text:span text:style-name="T1">Тип внешности: Славянская<text:line-break/>Национальность: Русская<text:line-break/>Размер одежды: 40-42</text:span></text:p>
      <text:p text:style-name="P3"><text:span text:style-name="T1">Размер груди: 1<text:line-break/>Размер обуви: 37<text:line-break/></text:span></text:p>
      <text:p text:style-name="P3"><text:span text:style-name="T1">ОБРАЗОВАНИЕ:</text:span><text:span text:style-name="T2"> </text:span></text:p>
      <text:p text:style-name="P3"><text:span text:style-name="T3">Есть неполное театральное образование, окончила в 2014 году курсы актерского мастерства<text:s text:c="2"/>Ростовского независимого частного театра<text:s text:c="2"/></text:span><text:span text:style-name="T4">«18+»<text:s/></text:span><text:span text:style-name="T5">или<text:s/></text:span><text:span text:style-name="T6">«</text:span><text:span text:style-name="T7">Макаронка</text:span><text:span text:style-name="T8">».<text:s/></text:span><text:span text:style-name="T9">Преподаватель:<text:s text:c="2"/>Калашникова Ольга Валерьевна, актриса<text:s text:c="2"/>Ростовского ТЮЗа и режиссер театра<text:s/></text:span><text:span text:style-name="T10">«</text:span><text:span text:style-name="T11">Макаронка</text:span><text:span text:style-name="T12">»,<text:s/></text:span><text:span text:style-name="T13">окончила Нижегородское театральное училище им .Е.А.Евстегнеева. (Год выпуска 1987). Во время подготовительных курсов изучила такие дисциплины как: актерское мастерство, сценическая речь, сценическое движение, импровизация, вокал, горловое пение, контактная импровизация (танец).<text:line-break/></text:span><text:span text:style-name="T14"><text:line-break/></text:span><text:span text:style-name="T15">ФИЛЬМОГРАФИЯ:</text:span></text:p>
      <text:p text:style-name="P5"><text:span text:style-name="T16">1. 2013<text:s/></text:span><text:span text:style-name="T17">год, короткометражный сюжет<text:s/></text:span><text:span text:style-name="T18">«</text:span><text:span text:style-name="T19">Юные драматурги в работе над пьесами</text:span><text:span text:style-name="T20">» (</text:span><text:span text:style-name="T21">крупный план, одна из главных героинь). Режиссер: Мария Зелинская. г. Ростов-на-Дону.<text:s/></text:span><text:a xlink:href="http://www.youtube.com/watch?v=hd58o07751U"><text:span text:style-name="T22">http://www.youtube.com/watch?v=hd58o07751U</text:span></text:a><text:span text:style-name="T23"/></text:p>
      <text:p text:style-name="P6"><text:span text:style-name="T24">2. 2013<text:s/></text:span><text:span text:style-name="T25">год, документальный фильм<text:s/></text:span><text:span text:style-name="T26">«</text:span><text:span text:style-name="T27">Пятнадцать</text:span><text:span text:style-name="T28">».<text:s/></text:span><text:span text:style-name="T29">Одна из главных героинь, Мирослава Печенкина, 15 лет. (В разработке) Дата выхода 2015 год.</text:span></text:p>
      <text:p text:style-name="P6"><text:span text:style-name="T30">3. 2014<text:s/></text:span><text:span text:style-name="T31">год, короткометражный фильм, снятый для кинофестиваля<text:s/></text:span><text:span text:style-name="T32">«</text:span><text:span text:style-name="T33">Чехов-фест</text:span><text:span text:style-name="T34">»<text:s/></text:span><text:span text:style-name="T35">по рассказу А.П. Чехова<text:s/></text:span><text:span text:style-name="T36">«</text:span><text:span text:style-name="T37">Из дневника одной девицы</text:span><text:span text:style-name="T38">».<text:s/></text:span><text:span text:style-name="T39">Режиссер: Андрей Бурцев. Роль: мальчик, разносчик газет. Эпизод со словами.</text:span></text:p>
      <text:p text:style-name="P6"><text:span text:style-name="T40">4. 2014<text:s/></text:span><text:span text:style-name="T41">год, короткометражный фильм<text:s/></text:span><text:span text:style-name="T42">«</text:span><text:span text:style-name="T43">Бессмысленное ожидание любви</text:span><text:span text:style-name="T44">».<text:s/></text:span><text:span text:style-name="T45">Режиссер: Мария Хорошайло. Фильм снят для зачетной работы по видеосъемке, студенткой 1-ФВТ, Был показан в Ростовском Колледже Культуры. Главная роль, студентка Настя.</text:span></text:p>
      <text:p text:style-name="P7"><text:span text:style-name="T46">5. 2014<text:s/></text:span><text:span text:style-name="T47">год, сериал<text:s/></text:span><text:span text:style-name="T48">«</text:span><text:span text:style-name="T49">Простые сложности</text:span><text:span text:style-name="T50">».<text:s/></text:span><text:span text:style-name="T51">Серия<text:s/></text:span><text:span text:style-name="T52">«</text:span><text:span text:style-name="T53">Тест на отцовство</text:span><text:span text:style-name="T54">».<text:s/></text:span><text:span text:style-name="T55">Кинокомпания<text:s/></text:span><text:span text:style-name="T56">«7-</text:span><text:span text:style-name="T57">Медия</text:span><text:span text:style-name="T58">».<text:s/></text:span><text:span text:style-name="T59">Серия на 25 минут.<text:s text:c="2"/>Роль Алины Мизиной, студентка, типичный тинейджер, 19 лет. Главная роль со словами, синхрон. Был показан на телеканале<text:s/></text:span><text:span text:style-name="T60">«</text:span><text:span text:style-name="T61">ТВ Центр</text:span><text:span text:style-name="T62">». (</text:span><text:span text:style-name="T63">Я на 5.26. и 21.18 минутах)<text:s text:c="2"/></text:span><text:a xlink:href="http://www.zoomby.ru/watch/374532-prostye-slozhnosti"><text:span text:style-name="T64">http://www.zoomby.ru/watch/374532-prostye-slozhnosti</text:span></text:a><text:span text:style-name="T65"/></text:p>
      <text:p text:style-name="P7"><text:span text:style-name="T66">6. 2014<text:s/></text:span><text:span text:style-name="T67">год, судебная передача<text:s/></text:span><text:span text:style-name="T68">«</text:span><text:span text:style-name="T69">Давай разведемся</text:span><text:span text:style-name="T70">». 16<text:s/></text:span><text:span text:style-name="T71">выпуск, серия<text:s/></text:span><text:span text:style-name="T72">«</text:span><text:span text:style-name="T73">Квартира алкаша</text:span><text:span text:style-name="T74">»,<text:s/></text:span><text:span text:style-name="T75">каждый выпуск 49 минут. Телеканал<text:s/></text:span><text:span text:style-name="T76">«</text:span><text:span text:style-name="T77">Домашний</text:span><text:span text:style-name="T78">». (</text:span><text:span text:style-name="T79">Я с 16.25 минуты) Свидетель ответчика, Князева Ангелина Юрьевна, студентка, 18 лет. Эпизод со словами.<text:s/></text:span><text:a xlink:href="http://www.domashniy.ru/video/davaj_razvedemsya/davaj_razvedemsya_16_vypusk.html"><text:span text:style-name="T80">http://www.domashniy.ru/video/davaj_razvedemsya/davaj_razvedemsya_16_vypusk.html</text:span></text:a><text:span text:style-name="T81"/></text:p>
      <text:p text:style-name="P8"><text:span text:style-name="T82">7. 2014<text:s/></text:span><text:span text:style-name="T83">год, сериал<text:s/></text:span><text:span text:style-name="T84">«</text:span><text:span text:style-name="T85">Универ. Новая общага</text:span><text:span text:style-name="T86">»,<text:s/></text:span><text:span text:style-name="T87">режиссер: Пётр Точилин, телеканал ТНТ. Эпизодическая роль со словами, студентка.</text:span></text:p>
      <text:p text:style-name="P8"><text:span text:style-name="T88">8. 2014<text:s/></text:span><text:span text:style-name="T89">год, документальная телепередача<text:s/></text:span><text:span text:style-name="T90">«</text:span><text:span text:style-name="T91">Следствие вели с Леонидом Каневским</text:span><text:span text:style-name="T92">»,<text:s/></text:span><text:span text:style-name="T93">серия<text:s/></text:span><text:span text:style-name="T94">«</text:span><text:span text:style-name="T95">По прозвищу фитилек</text:span><text:span text:style-name="T96">»,<text:s/></text:span><text:span text:style-name="T97">режиссёр(ы)</text:span><text:span text:style-name="T98"> </text:span><text:span text:style-name="T99">Дмитрий Докучаев, Александр Ярославцев, Борис Федоров, телеканал НТВ, эпизодическая роль, выпускница, студентка.</text:span></text:p>
      <text:p text:style-name="P8"><text:span text:style-name="T100">9. 2014<text:s/></text:span><text:span text:style-name="T101">год, сериал<text:s/></text:span><text:span text:style-name="T102">«</text:span><text:span text:style-name="T103">Лестница в небеса</text:span><text:span text:style-name="T104">»,<text:s/></text:span><text:span text:style-name="T105">групповка, одноклассница главной героини, роль без слов. Режиссер: Константин Таран, (В разработке) Серий 24. Дата выхода на экран: 2015 год.</text:span></text:p>
      <text:p text:style-name="P8"><text:span text:style-name="T106">10. 2014<text:s/></text:span><text:span text:style-name="T107">год, фильм<text:s/></text:span><text:span text:style-name="T108">«</text:span><text:span text:style-name="T109">Призрак</text:span><text:span text:style-name="T110">»,<text:s/></text:span><text:span text:style-name="T111">режиссер: Александр Войтинский, производство: СТВ,</text:span><text:span text:style-name="T112"><text:s/></text:span><text:span text:style-name="T113">«</text:span><text:span text:style-name="T114">Молния Пикчерз</text:span><text:span text:style-name="T115">»,<text:s/></text:span><text:span text:style-name="T116">премьера 26 марта 2015 года, постоянная групповка, одноклассница главного героя.</text:span></text:p>
      <text:p text:style-name="P8"><text:span text:style-name="T117">11. 2015<text:s/></text:span><text:span text:style-name="T118">год, телепередача "Суд по делам несовершеннолетних", серия "Злой гений", режиссер Ирина Крамаровская, телеканал "Домашний", главная роль со словами, подсудимая Севастьянова Лариса Викторовна, 16 лет. (В разработке) Дата выхода на экран: 2015 год.</text:span></text:p>
      <text:p text:style-name="P8"><text:span text:style-name="T119"/></text:p>
      <text:p text:style-name="P9"><text:span text:style-name="T120">ИНФОРМАЦИЯ ПО СПЕКТАКЛЯМ:<text:line-break/></text:span><text:span text:style-name="T121">1. 2013<text:s/></text:span><text:span text:style-name="T122">год, пьеса<text:s/></text:span><text:span text:style-name="T123">«</text:span><text:span text:style-name="T124">Настоящий праздник</text:span><text:span text:style-name="T125">»,<text:s/></text:span><text:span text:style-name="T126">автор: Мирослава Печенкина, была поставлена в театре<text:s/></text:span><text:span text:style-name="T127">«18+»,<text:s/></text:span><text:span text:style-name="T128">режиссер Ольга Калашникова. Главная роль, школьница Алиса, 15 лет.<text:s text:c="2"/></text:span></text:p>
      <text:p text:style-name="P10"><text:span text:style-name="T129">2. 2013<text:s/></text:span><text:span text:style-name="T130">год, пьеса<text:s/></text:span><text:span text:style-name="T131">«</text:span><text:span text:style-name="T132">Увези меня</text:span><text:span text:style-name="T133">»,<text:s/></text:span><text:span text:style-name="T134">автор: Ксения Зуева-Калашникова, была поставлена в театре<text:s/></text:span><text:span text:style-name="T135">«18+»,<text:s/></text:span><text:span text:style-name="T136">режиссер Ольга Калашникова. Эпизодическая роль со словами, одноклассница главной героини.</text:span></text:p>
      <text:p text:style-name="P10"><text:span text:style-name="T137">3. 2013<text:s/></text:span><text:span text:style-name="T138">год, пьеса<text:s/></text:span><text:span text:style-name="T139">«</text:span><text:span text:style-name="T140">Хочу к папе</text:span><text:span text:style-name="T141">»,<text:s/></text:span><text:span text:style-name="T142">автор: Ангелина Чирвина, была поставлена в театре<text:s/></text:span><text:span text:style-name="T143">«18+»,<text:s/></text:span><text:span text:style-name="T144">режиссер Ольга Калашникова. Эпизодичская роль со словами, подруга главной героини.</text:span></text:p>
      <text:p text:style-name="P11"><text:span text:style-name="T145">4. 2013<text:s/></text:span><text:span text:style-name="T146">год, пьеса<text:s/></text:span><text:span text:style-name="T147">«</text:span><text:span text:style-name="T148">Путь Софии</text:span><text:span text:style-name="T149">»,<text:s/></text:span><text:span text:style-name="T150">автор: Александра Зуева, была поставлена в театре<text:s/></text:span><text:span text:style-name="T151">«18+»,<text:s/></text:span><text:span text:style-name="T152">режиссер Ольга Калашникова. Эпизодическая роль со словами, одноклассница главной героини.<text:line-break/></text:span><text:span text:style-name="T153">5. 2013<text:s/></text:span><text:span text:style-name="T154">год, пьеса<text:s/></text:span><text:span text:style-name="T155">«</text:span><text:span text:style-name="T156">Будем искать</text:span><text:span text:style-name="T157">»,<text:s/></text:span><text:span text:style-name="T158">автор: Анна Бондаренко, была поставлена в театре<text:s/></text:span><text:span text:style-name="T159">«18+»,<text:s/></text:span><text:span text:style-name="T160">режиссер Ольга Калашникова. Эпизодическая роль со словами, подруга главной героини.<text:line-break/></text:span><text:span text:style-name="T161"><text:line-break/><text:line-break/></text:span><text:span text:style-name="T162">ДОПОЛНИТЕЛЬНАЯ ИНФОРМАЦИЯ:</text:span><text:span text:style-name="T163"> <text:line-break/></text:span><text:span text:style-name="T164">Языки: Французский (профильный), Английский (базовый), Латинский (базовый). </text:span></text:p>
      <text:p text:style-name="P12"><text:span text:style-name="T164">Танец: Спортивно-бальные танцы (любитель)</text:span></text:p>
      <text:p text:style-name="P12"><text:span text:style-name="T164">Пение: Диапазон голоса – альт. Занималась вокалом в театре<text:s/></text:span><text:span text:style-name="T165">«18+»</text:span></text:p>
      <text:p text:style-name="P12"><text:span text:style-name="T166">Музыкальные инструменты: Фортепьано и гитара (начальный уровень).</text:span></text:p>
      <text:p text:style-name="P12"><text:span text:style-name="T166">Виды спорта: Художественная гимнастика (любитель), конный спорт (любитель), историческое фехтование (любитель), велосипед (любитель), йога (любитель).</text:span></text:p>
      <text:p text:style-name="P12"><text:span text:style-name="T166">Прочие умения/способности: Отлично плаваю, не боюсь высоты (могу быть и дублёром, экстримальные ситуации), катаюсь велосипед/коньки/ролики/скейт/сноуборд, умею водить машину (механика), </text:span></text:p>
      <text:p text:style-name="P12"><text:span text:style-name="T166"/></text:p>
      <text:p text:style-name="P13"><text:span text:style-name="T167"><text:line-break/></text:span><text:span text:style-name="T168"/></text:p>
      <text:p text:style-name="P15"><text:span text:style-name="T169"><text:line-break/></text:span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